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ribal War - Third World</text:p>
      <text:p>[Chorus] <text:s/>[Intro] Bb Bb Gm Gm (x3)</text:p>
      <text:p>(We <text:span text:style-name="Measure_20__23_1">ne</text:span>ver, never have</text:p>
      <text:p><text:s text:c="5"/>no tribal wa<text:span text:style-name="Measure_20__23_2">r</text:span> x4) <text:s text:c="2"/>[Intro]</text:p>
      <text:p><text:s text:c="28"/>(x3)</text:p>
      <text:p>Bongo <text:span text:style-name="Measure_20__23_1">ny</text:span>ah and Jah Hezi<text:span text:style-name="Measure_20__23_2">ki</text:span>ah</text:p>
      <text:p>Always live <text:span text:style-name="Measure_20__23_1">in</text:span> peace and love</text:p>
      <text:p>To<text:span text:style-name="Measure_20__23_1">ld I</text:span> as a youth</text:p>
      <text:p><text:s text:c="4"/>about the <text:span text:style-name="Measure_20__23_2">way</text:span> it used to be</text:p>
      <text:p>In the <text:span text:style-name="Measure_20__23_1">land</text:span> of lo<text:span text:style-name="Measure_20__23_2">ve, y</text:span>eah</text:p>
      <text:p/>
      <text:p>Tribal <text:span text:style-name="Measure_20__23_1">war</text:span> <text:s text:c="8"/>[Bridge] (x2)</text:p>
      <text:p>We never have it in I <text:span text:style-name="Measure_20__23_1">fa</text:span>therland</text:p>
      <text:p>Tribal <text:span text:style-name="Measure_20__23_1">war</text:span></text:p>
      <text:p>No bother follow,</text:p>
      <text:p><text:s text:c="4"/>follow <text:span text:style-name="Measure_20__23_1">Ba</text:span>bylon <text:s text:c="5"/>[Chorus]</text:p>
      <text:p><text:s text:c="28"/>(x6)</text:p>
      <text:p>(No <text:span text:style-name="Measure_20__23_1">fol</text:span>low (x4)</text:p>
      <text:p><text:s/>Follow <text:span text:style-name="Measure_20__23_1">Ba</text:span>bylon x2) <text:s text:c="4"/>[Chorus]</text:p>
      <text:p>(Re<text:span text:style-name="Measure_20__23_1">mem</text:span>ber (x4) <text:s text:c="13"/>(x2)</text:p>
      <text:p><text:s/>(Our <text:span text:style-name="Measure_20__23_1">fa</text:span>therland/ <text:s text:c="7"/>[Intro]</text:p>
      <text:p><text:s text:c="2"/>The Mount <text:span text:style-name="Measure_20__23_1">Zion</text:span>) x2)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96º in the Shade</meta:user-defined>
    <meta:user-defined meta:name="Year">1977</meta:user-defined>
  </office:meta>
</office:document-meta>
</file>